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1944in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end" fo:line-height="0.1944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5in" fo:text-indent="0.3888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0.9951in" style:use-optimal-column-width="false"/>
    </style:style>
    <style:style style:name="TableColumn84" style:family="table-column">
      <style:table-column-properties style:column-width="0.7888in" style:use-optimal-column-width="false"/>
    </style:style>
    <style:style style:name="TableColumn85" style:family="table-column">
      <style:table-column-properties style:column-width="1.2201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82" style:family="table">
      <style:table-properties style:width="6.5479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line-height="0.2361in"/>
      <style:text-properties style:font-name-asian="標楷體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16" style:family="table-row">
      <style:table-row-properties style:min-row-height="0.5173in" style:use-optimal-row-height="false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23" style:family="table-row">
      <style:table-row-properties style:min-row-height="1.197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line-height="0.3055in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widows="2" fo:orphans="2" style:snap-to-layout-grid="false" fo:line-height="0.3055in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055in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Microsoft YaHei" style:font-name-asian="Microsoft YaHei" style:font-name-complex="Microsoft YaHei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style:snap-to-layout-grid="false" fo:line-height="0.3055in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25in" fo:text-indent="0.0972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text-autospace="none" style:vertical-align="auto" fo:line-height="0.3472in"/>
      <style:text-properties fo:hyphenate="tru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私立萬是幼兒園</text:span><text:span text:style-name="T3">112</text:span><text:span text:style-name="T4">學年度收退費基準</text:span></text:p>
      <text:p text:style-name="P5"/>
      <text:p text:style-name="P6"><text:span text:style-name="T7">施行日期</text:span><text:span text:style-name="T8">:112</text:span><text:span text:style-name="T9">年</text:span><text:span text:style-name="T10">8</text:span><text:span text:style-name="T11">月</text:span><text:span text:style-name="T12">01</text:span><text:span text:style-name="T13">日至</text:span><text:span text:style-name="T14">113</text:span><text:span text:style-name="T15">年</text:span><text:span text:style-name="T16">7</text:span><text:span text:style-name="T17">月</text:span><text:span text:style-name="T18">31</text:span><text:span text:style-name="T19">日止</text:span></text:p>
      <text:p text:style-name="P20"><text:span text:style-name="T21">公告日期</text:span><text:span text:style-name="T22">：</text:span><text:span text:style-name="T23">112</text:span><text:span text:style-name="T24">年</text:span><text:span text:style-name="T25">6</text:span><text:span text:style-name="T26">月</text:span><text:span text:style-name="T27">30</text:span><text:span text:style-name="T28">日</text:span><text:span text:style-name="T29">(</text:span><text:span text:style-name="T30">上學期</text:span><text:span text:style-name="T31">)</text:span></text:p>
      <text:p text:style-name="P32"><text:span text:style-name="T33">112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(</text:span><text:span text:style-name="T40">下學期</text:span><text:span text:style-name="T41">)</text:span></text:p>
      <text:p text:style-name="P42"/>
      <text:p text:style-name="P43"><text:span text:style-name="T44">一、本園幼兒之收退費依據「</text:span><text:span text:style-name="T45">臺南市教保服務機構收退費辦法</text:span><text:span text:style-name="T46">」辦理。</text:span></text:p>
      <text:p text:style-name="P47"><text:span text:style-name="T48">二、學期起迄日</text:span><text:span text:style-name="T49">:</text:span><text:span text:style-name="T50">第</text:span><text:span text:style-name="T51">1</text:span><text:span text:style-name="T52">學期自</text:span><text:span text:style-name="T53">112</text:span><text:span text:style-name="T54">年</text:span><text:span text:style-name="T55">8</text:span><text:span text:style-name="T56">月</text:span><text:span text:style-name="T57">1</text:span><text:span text:style-name="T58">日至</text:span><text:span text:style-name="T59">113</text:span><text:span text:style-name="T60">年</text:span><text:span text:style-name="T61">1</text:span><text:span text:style-name="T62">月</text:span><text:span text:style-name="T63">31</text:span><text:span text:style-name="T64">日止；第</text:span><text:span text:style-name="T65">2</text:span><text:span text:style-name="T66">學</text:span></text:p>
      <text:p text:style-name="P67"><text:span text:style-name="T68">期自</text:span><text:span text:style-name="T69">113</text:span><text:span text:style-name="T70">年</text:span><text:span text:style-name="T71">2</text:span><text:span text:style-name="T72">月</text:span><text:span text:style-name="T73">1</text:span><text:span text:style-name="T74">日至</text:span><text:span text:style-name="T75">113</text:span><text:span text:style-name="T76">年</text:span><text:span text:style-name="T77">7</text:span><text:span text:style-name="T78">月</text:span><text:span text:style-name="T79">31</text:span><text:span text:style-name="T80">日止。</text:span></text:p>
      <text:p text:style-name="P81">三、本園各項收費如下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收費項目</text:p>
          </table:table-cell>
          <table:table-cell table:style-name="TableCell92">
            <text:p text:style-name="P93">收費</text:p>
            <text:p text:style-name="P94">期間</text:p>
          </table:table-cell>
          <table:table-cell table:style-name="TableCell95">
            <text:p text:style-name="P96"><text:span text:style-name="T97">2</text:span><text:span text:style-name="T98">歲</text:span></text:p>
            <text:p text:style-name="P99"><text:span text:style-name="T100">(</text:span><text:span text:style-name="T101">學齡</text:span><text:span text:style-name="T102">)</text:span></text:p>
          </table:table-cell>
          <table:table-cell table:style-name="TableCell103">
            <text:p text:style-name="P104"><text:span text:style-name="T105">3</text:span><text:span text:style-name="T106">歲</text:span></text:p>
            <text:p text:style-name="P107"><text:span text:style-name="T108">(</text:span><text:span text:style-name="T109">學齡</text:span><text:span text:style-name="T110">)</text:span></text:p>
          </table:table-cell>
          <table:table-cell table:style-name="TableCell111">
            <text:p text:style-name="P112"><text:span text:style-name="T113">4</text:span><text:span text:style-name="T114">歲</text:span></text:p>
            <text:p text:style-name="P115"><text:span text:style-name="T116">(</text:span><text:span text:style-name="T117">學齡</text:span><text:span text:style-name="T118">)</text:span></text:p>
          </table:table-cell>
          <table:table-cell table:style-name="TableCell119">
            <text:p text:style-name="P120"><text:span text:style-name="T121">5</text:span><text:span text:style-name="T122">歲</text:span></text:p>
            <text:p text:style-name="P123"><text:span text:style-name="T124">(</text:span><text:span text:style-name="T125">學齡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學費</text:p>
          </table:table-cell>
          <table:table-cell table:style-name="TableCell130">
            <text:p text:style-name="P131">一學期</text:p>
          </table:table-cell>
          <table:table-cell table:style-name="TableCell132">
            <text:p text:style-name="P133">16920</text:p>
          </table:table-cell>
          <table:table-cell table:style-name="TableCell134">
            <text:p text:style-name="P135">16920</text:p>
          </table:table-cell>
          <table:table-cell table:style-name="TableCell136">
            <text:p text:style-name="P137">16920</text:p>
          </table:table-cell>
          <table:table-cell table:style-name="TableCell138">
            <text:p text:style-name="P139">16920</text:p>
          </table:table-cell>
        </table:table-row>
        <table:table-row table:style-name="TableRow140">
          <table:table-cell table:style-name="TableCell141">
            <text:p text:style-name="P142">雜費</text:p>
          </table:table-cell>
          <table:table-cell table:style-name="TableCell143">
            <text:p text:style-name="P144">月</text:p>
          </table:table-cell>
          <table:table-cell table:style-name="TableCell145">
            <text:p text:style-name="P146">4690</text:p>
          </table:table-cell>
          <table:table-cell table:style-name="TableCell147">
            <text:p text:style-name="P148">4690</text:p>
          </table:table-cell>
          <table:table-cell table:style-name="TableCell149">
            <text:p text:style-name="P150">4690</text:p>
          </table:table-cell>
          <table:table-cell table:style-name="TableCell151">
            <text:p text:style-name="P152">3872</text:p>
          </table:table-cell>
        </table:table-row>
        <table:table-row table:style-name="TableRow153">
          <table:table-cell table:style-name="TableCell154">
            <text:p text:style-name="P155">材料費</text:p>
          </table:table-cell>
          <table:table-cell table:style-name="TableCell156">
            <text:p text:style-name="P157">月</text:p>
          </table:table-cell>
          <table:table-cell table:style-name="TableCell158">
            <text:p text:style-name="P159">734</text:p>
          </table:table-cell>
          <table:table-cell table:style-name="TableCell160">
            <text:p text:style-name="P161">734</text:p>
          </table:table-cell>
          <table:table-cell table:style-name="TableCell162">
            <text:p text:style-name="P163">734</text:p>
          </table:table-cell>
          <table:table-cell table:style-name="TableCell164">
            <text:p text:style-name="P165">314</text:p>
          </table:table-cell>
        </table:table-row>
        <table:table-row table:style-name="TableRow166">
          <table:table-cell table:style-name="TableCell167">
            <text:p text:style-name="P168">活動費</text:p>
          </table:table-cell>
          <table:table-cell table:style-name="TableCell169">
            <text:p text:style-name="P170">月</text:p>
          </table:table-cell>
          <table:table-cell table:style-name="TableCell171">
            <text:p text:style-name="P172">734</text:p>
          </table:table-cell>
          <table:table-cell table:style-name="TableCell173">
            <text:p text:style-name="P174">734</text:p>
          </table:table-cell>
          <table:table-cell table:style-name="TableCell175">
            <text:p text:style-name="P176">734</text:p>
          </table:table-cell>
          <table:table-cell table:style-name="TableCell177">
            <text:p text:style-name="P178">314</text:p>
          </table:table-cell>
        </table:table-row>
        <table:table-row table:style-name="TableRow179">
          <table:table-cell table:style-name="TableCell180">
            <text:p text:style-name="P181">午餐費</text:p>
          </table:table-cell>
          <table:table-cell table:style-name="TableCell182">
            <text:p text:style-name="P183">月</text:p>
          </table:table-cell>
          <table:table-cell table:style-name="TableCell184">
            <text:p text:style-name="P185">839</text:p>
          </table:table-cell>
          <table:table-cell table:style-name="TableCell186">
            <text:p text:style-name="P187">839</text:p>
          </table:table-cell>
          <table:table-cell table:style-name="TableCell188">
            <text:p text:style-name="P189">839</text:p>
          </table:table-cell>
          <table:table-cell table:style-name="TableCell190">
            <text:p text:style-name="P191">839</text:p>
          </table:table-cell>
        </table:table-row>
        <table:table-row table:style-name="TableRow192">
          <table:table-cell table:style-name="TableCell193">
            <text:p text:style-name="P194">點心費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629</text:p>
          </table:table-cell>
          <table:table-cell table:style-name="TableCell199">
            <text:p text:style-name="P200">629</text:p>
          </table:table-cell>
          <table:table-cell table:style-name="TableCell201">
            <text:p text:style-name="P202">629</text:p>
          </table:table-cell>
          <table:table-cell table:style-name="TableCell203">
            <text:p text:style-name="P204">629</text:p>
          </table:table-cell>
        </table:table-row>
        <table:table-row table:style-name="TableRow205">
          <table:table-cell table:style-name="TableCell206" table:number-columns-spanned="2">
            <text:p text:style-name="P207">學期收費總額</text:p>
          </table:table-cell>
          <table:covered-table-cell/>
          <table:table-cell table:style-name="TableCell208">
            <text:p text:style-name="P209">62676</text:p>
          </table:table-cell>
          <table:table-cell table:style-name="TableCell210">
            <text:p text:style-name="P211">62676</text:p>
          </table:table-cell>
          <table:table-cell table:style-name="TableCell212">
            <text:p text:style-name="P213">62676</text:p>
          </table:table-cell>
          <table:table-cell table:style-name="TableCell214">
            <text:p text:style-name="P215">52728</text:p>
          </table:table-cell>
        </table:table-row>
        <table:table-row table:style-name="TableRow216">
          <table:table-cell table:style-name="TableCell217">
            <text:p text:style-name="P218">交通費</text:p>
          </table:table-cell>
          <table:table-cell table:style-name="TableCell219">
            <text:p text:style-name="P220">一個月</text:p>
          </table:table-cell>
          <table:table-cell table:style-name="TableCell221" table:number-columns-spanned="4">
            <text:p text:style-name="P222">單趟<text:s text:c="4"/>元<text:s/>/<text:s/>雙趟<text:s text:c="4"/>元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延長照顧</text:p>
            <text:p text:style-name="P226"><text:span text:style-name="T227">服務費</text:span></text:p>
          </table:table-cell>
          <table:table-cell table:style-name="TableCell228" table:number-columns-spanned="5">
            <text:p text:style-name="P229"><text:span text:style-name="T230">16</text:span><text:span text:style-name="T231">：</text:span><text:span text:style-name="T232">10</text:span><text:span text:style-name="T233">過後開始收費，最晚服務時間</text:span><text:span text:style-name="T234">19</text:span><text:span text:style-name="T235">：</text:span><text:span text:style-name="T236">00</text:span></text:p>
            <text:p text:style-name="P237"><text:span text:style-name="T238">收費方式</text:span><text:span text:style-name="T239">：</text:span></text:p>
            <text:p text:style-name="P240"><text:span text:style-name="T241">每</text:span><text:span text:style-name="T242">⼝</text:span><text:span text:style-name="T243">半小時或</text:span><text:span text:style-name="T244">■</text:span><text:span text:style-name="T245">小時</text:span><text:span text:style-name="T246"><text:s/>150</text:span><text:span text:style-name="T247">元</text:span></text:p>
            <text:p text:style-name="P248"><text:span text:style-name="T249">每月最高收費上限</text:span><text:span text:style-name="T250"><text:s/>1900</text:span><text:span text:style-name="T25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家長會費</text:p>
          </table:table-cell>
          <table:table-cell table:style-name="TableCell255">
            <text:p text:style-name="P256">一學期</text:p>
          </table:table-cell>
          <table:table-cell table:style-name="TableCell257" table:number-columns-spanned="4">
            <text:p text:style-name="P258">無家長會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保險費</text:p>
          </table:table-cell>
          <table:table-cell table:style-name="TableCell262">
            <text:p text:style-name="P263">一學期</text:p>
          </table:table-cell>
          <table:table-cell table:style-name="TableCell264" table:number-columns-spanned="4">
            <text:p text:style-name="P265"><text:span text:style-name="T266">依公開招標決標之價格收取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校外教學費</text:p>
          </table:table-cell>
          <table:table-cell table:style-name="TableCell270">
            <text:p text:style-name="P271">次</text:p>
          </table:table-cell>
          <table:table-cell table:style-name="TableCell272" table:number-columns-spanned="4">
            <text:p text:style-name="P273"><text:span text:style-name="T274">依實際情形與家長商定</text:span></text:p>
          </table:table-cell>
          <table:covered-table-cell/>
          <table:covered-table-cell/>
          <table:covered-table-cell/>
        </table:table-row>
      </table:table>
      <text:p text:style-name="P275"><text:span text:style-name="T276">註</text:span><text:span text:style-name="T277">：教保服務機構應依前項規定之項目收取費用，不得任意編列收費項目向家長</text:span><text:span text:style-name="T278"><text:s text:c="2"/></text:span></text:p>
      <text:p text:style-name="P279"><text:s text:c="4"/>收取費用。</text:p>
      <text:p text:style-name="P280"><text:span text:style-name="T281">備註</text:span><text:span text:style-name="T282">:</text:span><text:span text:style-name="T283">兄弟姊妹就讀，弟妹雜費優惠</text:span><text:span text:style-name="T284">500</text:span><text:span text:style-name="T285">元，雙胞胎雜費</text:span><text:span text:style-name="T286">9</text:span><text:span text:style-name="T287">折。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cc" style:display-name="ccc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5909in" fo:margin-bottom="0.8736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admin</dc:creator>
    <meta:creation-date>2023-06-05T07:06:00Z</meta:creation-date>
    <dc:date>2023-07-05T09:46:00Z</dc:date>
    <meta:print-date>2022-06-27T10:33:00Z</meta:print-date>
    <meta:template xlink:href="Normal" xlink:type="simple"/>
    <meta:editing-cycles>7</meta:editing-cycles>
    <meta:editing-duration>PT1440S</meta:editing-duration>
    <meta:document-statistic meta:page-count="1" meta:paragraph-count="1" meta:word-count="96" meta:character-count="648" meta:row-count="4" meta:non-whitespace-character-count="553"/>
  </office:meta>
</office:document-meta>
</file>