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nQuanYi Zen Hei Mono" svg:font-family="WenQuanYi Zen Hei Mono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1944in" fo:margin-right="0.6666in"/>
      <style:text-properties style:font-name="標楷體" style:font-name-asian="標楷體"/>
    </style:style>
    <style:style style:name="P8" style:parent-style-name="內文" style:family="paragraph">
      <style:paragraph-properties fo:text-align="end" fo:line-height="0.1944in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end" fo:line-height="0.1944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end" fo:line-height="0.1944in"/>
    </style:style>
    <style:style style:name="P32" style:parent-style-name="內文" style:family="paragraph">
      <style:paragraph-properties fo:line-height="0.1944in" fo:margin-right="0.6666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2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5in" fo:margin-left="1.3784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0.9951in" style:use-optimal-column-width="false"/>
    </style:style>
    <style:style style:name="TableColumn57" style:family="table-column">
      <style:table-column-properties style:column-width="0.7888in" style:use-optimal-column-width="false"/>
    </style:style>
    <style:style style:name="TableColumn58" style:family="table-column">
      <style:table-column-properties style:column-width="1.2201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55" style:family="table">
      <style:table-properties style:width="6.5479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text-align="center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fo:text-align="center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fo:text-align="center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 fo:line-height="0.2361in"/>
      <style:text-properties style:font-name-asian="標楷體" style:letter-kerning="false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91" style:family="table-row">
      <style:table-row-properties style:min-row-height="0.5173in" style:use-optimal-row-height="false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198" style:family="table-row">
      <style:table-row-properties style:min-row-height="1.197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style:snap-to-layout-grid="false" fo:text-align="center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line-height="0.3055in"/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widows="2" fo:orphans="2" style:snap-to-layout-grid="false" fo:line-height="0.3055in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style:snap-to-layout-grid="false" fo:line-height="0.3055in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Segoe UI Emoji" style:font-name-asian="Segoe UI Emoji" style:font-name-complex="Segoe UI Emoji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 fo:line-height="0.3055in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>
        <style:tab-stops>
          <style:tab-stop style:type="left" style:position="1.425in"/>
          <style:tab-stop style:type="left" style:position="1.4625in"/>
        </style:tab-stops>
      </style:paragraph-properties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/>
    </style:style>
    <style:style style:name="T2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0.25in" fo:text-indent="0.0972in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本文" style:family="paragraph">
      <style:paragraph-properties fo:line-height="0.3472in" fo:margin-left="0.287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54" style:parent-style-name="本文" style:family="paragraph">
      <style:paragraph-properties fo:line-height="0.3472in" fo:margin-left="0.28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style:letter-kerning="true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57" style:parent-style-name="本文" style:family="paragraph">
      <style:paragraph-properties fo:line-height="0.3472in" fo:margin-left="0.287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style:letter-kerning="true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60" style:parent-style-name="本文" style:family="paragraph">
      <style:paragraph-properties fo:line-height="0.3472in" fo:margin-left="0.287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style:letter-kerning="true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63" style:parent-style-name="本文" style:family="paragraph">
      <style:paragraph-properties fo:line-height="0.3472in" fo:margin-left="0.287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style:letter-kerning="true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66" style:parent-style-name="本文" style:family="paragraph">
      <style:paragraph-properties fo:line-height="0.3472in" fo:margin-left="0.287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style:letter-kerning="true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69" style:parent-style-name="本文" style:family="paragraph">
      <style:paragraph-properties fo:line-height="0.3472in" fo:margin-left="0.287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style:letter-kerning="true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72" style:parent-style-name="本文" style:family="paragraph">
      <style:paragraph-properties fo:line-height="0.3472in" fo:margin-left="0.287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74" style:parent-style-name="本文" style:family="paragraph">
      <style:paragraph-properties fo:line-height="0.3472in" fo:margin-left="0.287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76" style:parent-style-name="本文" style:family="paragraph">
      <style:paragraph-properties fo:line-height="0.3472in" fo:margin-left="0.287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true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80" style:parent-style-name="本文" style:family="paragraph">
      <style:paragraph-properties fo:line-height="0.3472in" fo:margin-left="0.287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83" style:parent-style-name="本文" style:family="paragraph">
      <style:paragraph-properties fo:line-height="0.3472in" fo:margin-left="0.287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85" style:parent-style-name="本文" style:family="paragraph">
      <style:paragraph-properties fo:line-height="0.3472in" fo:margin-left="0.287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87" style:parent-style-name="本文" style:family="paragraph">
      <style:paragraph-properties fo:line-height="0.3472in" fo:margin-left="0.287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93" style:parent-style-name="內文" style:family="paragraph">
      <style:paragraph-properties style:snap-to-layout-grid="false" fo:text-align="justify" fo:line-height="0.25in" fo:text-indent="0.0972in"/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justify" fo:line-height="0.25in" fo:text-indent="0.0972in"/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line-height="0.25in" fo:margin-left="0.393in" fo:text-indent="-0.393in">
        <style:tab-stops/>
      </style:paragraph-properties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text-autospace="none" style:vertical-align="auto" fo:line-height="0.3472in"/>
      <style:text-properties fo:hyphenate="true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WenQuanYi Zen Hei Mono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WenQuanYi Zen Hei Mono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WenQuanYi Zen Hei Mono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line-height="0.25in" fo:margin-left="0.197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line-height="0.25in" fo:margin-left="0.393in" fo:text-indent="-0.393in">
        <style:tab-stops/>
      </style:paragraph-properties>
    </style:style>
    <style:style style:name="P308" style:parent-style-name="內文" style:family="paragraph">
      <style:paragraph-properties style:snap-to-layout-grid="false" fo:text-align="justify" fo:line-height="0.25in" fo:margin-left="0.1979in" fo:text-indent="-0.1965in">
        <style:tab-stops/>
      </style:paragraph-properties>
    </style:style>
  </office:automatic-styles>
  <office:body>
    <office:text text:use-soft-page-breaks="true">
      <text:p text:style-name="P1"><text:span text:style-name="T2">臺南市私立萬是幼兒園</text:span><text:span text:style-name="T3">114</text:span><text:span text:style-name="T4">學年度上學</text:span><text:span text:style-name="T5">期</text:span><text:span text:style-name="T6">收退費基準</text:span></text:p>
      <text:p text:style-name="P7"/>
      <text:p text:style-name="P8"><text:span text:style-name="T9">施行日期</text:span><text:span text:style-name="T10">:114</text:span><text:span text:style-name="T11">年</text:span><text:span text:style-name="T12">8</text:span><text:span text:style-name="T13">月</text:span><text:span text:style-name="T14">1</text:span><text:span text:style-name="T15">日至</text:span><text:span text:style-name="T16">115</text:span><text:span text:style-name="T17">年</text:span><text:span text:style-name="T18">1</text:span><text:span text:style-name="T19">月</text:span><text:span text:style-name="T20">31</text:span><text:span text:style-name="T21">日止</text:span></text:p>
      <text:p text:style-name="P22"><text:span text:style-name="T23">公告日期</text:span><text:span text:style-name="T24">：</text:span><text:span text:style-name="T25">114</text:span><text:span text:style-name="T26">年</text:span><text:span text:style-name="T27">6</text:span><text:span text:style-name="T28">月</text:span><text:span text:style-name="T29">30</text:span><text:span text:style-name="T30">日</text:span></text:p>
      <text:p text:style-name="P31"/>
      <text:p text:style-name="P32"/>
      <text:p text:style-name="P33"><text:span text:style-name="T34">一、本園幼兒之收退費依據「</text:span><text:span text:style-name="T35">臺南市教保服務機構收退費辦法</text:span><text:span text:style-name="T36">」辦理。</text:span></text:p>
      <text:p text:style-name="P37">二、學期起迄日:第1學期自114年8月1日至115年1月31日止；</text:p>
      <text:p text:style-name="P38"><text:span text:style-name="T39">第</text:span><text:span text:style-name="T40">2</text:span><text:span text:style-name="T41">學期自</text:span><text:span text:style-name="T42">115</text:span><text:span text:style-name="T43">年</text:span><text:span text:style-name="T44">2</text:span><text:span text:style-name="T45">月</text:span><text:span text:style-name="T46">1</text:span><text:span text:style-name="T47">日至</text:span><text:span text:style-name="T48">115</text:span><text:span text:style-name="T49">年</text:span><text:span text:style-name="T50">7</text:span><text:span text:style-name="T51">月</text:span><text:span text:style-name="T52">31</text:span><text:span text:style-name="T53">日止。</text:span></text:p>
      <text:p text:style-name="P54">三、本園各項收費如下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收費項目</text:p>
          </table:table-cell>
          <table:table-cell table:style-name="TableCell65">
            <text:p text:style-name="P66">收費</text:p>
            <text:p text:style-name="P67">期間</text:p>
          </table:table-cell>
          <table:table-cell table:style-name="TableCell68">
            <text:p text:style-name="P69"><text:span text:style-name="T70">2</text:span><text:span text:style-name="T71">歲</text:span></text:p>
            <text:p text:style-name="P72"><text:span text:style-name="T73">(</text:span><text:span text:style-name="T74">學齡</text:span><text:span text:style-name="T75">)</text:span></text:p>
          </table:table-cell>
          <table:table-cell table:style-name="TableCell76">
            <text:p text:style-name="P77"><text:span text:style-name="T78">3</text:span><text:span text:style-name="T79">歲</text:span></text:p>
            <text:p text:style-name="P80"><text:span text:style-name="T81">(</text:span><text:span text:style-name="T82">學齡</text:span><text:span text:style-name="T83">)</text:span></text:p>
          </table:table-cell>
          <table:table-cell table:style-name="TableCell84">
            <text:p text:style-name="P85"><text:span text:style-name="T86">4</text:span><text:span text:style-name="T87">歲</text:span></text:p>
            <text:p text:style-name="P88"><text:span text:style-name="T89">(</text:span><text:span text:style-name="T90">學齡</text:span><text:span text:style-name="T91">)</text:span></text:p>
          </table:table-cell>
          <table:table-cell table:style-name="TableCell92">
            <text:p text:style-name="P93"><text:span text:style-name="T94">5</text:span><text:span text:style-name="T95">歲</text:span></text:p>
            <text:p text:style-name="P96"><text:span text:style-name="T97">(</text:span><text:span text:style-name="T98">學齡</text:span><text:span text:style-name="T99">)</text:span></text:p>
          </table:table-cell>
        </table:table-row>
        <table:table-row table:style-name="TableRow100">
          <table:table-cell table:style-name="TableCell101">
            <text:p text:style-name="P102"><text:span text:style-name="T103">學費</text:span></text:p>
          </table:table-cell>
          <table:table-cell table:style-name="TableCell104">
            <text:p text:style-name="P105"><text:span text:style-name="T106">期</text:span></text:p>
          </table:table-cell>
          <table:table-cell table:style-name="TableCell107">
            <text:p text:style-name="P108">19560</text:p>
          </table:table-cell>
          <table:table-cell table:style-name="TableCell109">
            <text:p text:style-name="P110">19560</text:p>
          </table:table-cell>
          <table:table-cell table:style-name="TableCell111">
            <text:p text:style-name="P112">19560</text:p>
          </table:table-cell>
          <table:table-cell table:style-name="TableCell113">
            <text:p text:style-name="P114">19560</text:p>
          </table:table-cell>
        </table:table-row>
        <table:table-row table:style-name="TableRow115">
          <table:table-cell table:style-name="TableCell116">
            <text:p text:style-name="P117">雜費</text:p>
          </table:table-cell>
          <table:table-cell table:style-name="TableCell118">
            <text:p text:style-name="P119">月</text:p>
          </table:table-cell>
          <table:table-cell table:style-name="TableCell120">
            <text:p text:style-name="P121">4940</text:p>
          </table:table-cell>
          <table:table-cell table:style-name="TableCell122">
            <text:p text:style-name="P123">4940</text:p>
          </table:table-cell>
          <table:table-cell table:style-name="TableCell124">
            <text:p text:style-name="P125">4940</text:p>
          </table:table-cell>
          <table:table-cell table:style-name="TableCell126">
            <text:p text:style-name="P127">4122</text:p>
          </table:table-cell>
        </table:table-row>
        <table:table-row table:style-name="TableRow128">
          <table:table-cell table:style-name="TableCell129">
            <text:p text:style-name="P130">材料費</text:p>
          </table:table-cell>
          <table:table-cell table:style-name="TableCell131">
            <text:p text:style-name="P132">月</text:p>
          </table:table-cell>
          <table:table-cell table:style-name="TableCell133">
            <text:p text:style-name="P134">734</text:p>
          </table:table-cell>
          <table:table-cell table:style-name="TableCell135">
            <text:p text:style-name="P136">734</text:p>
          </table:table-cell>
          <table:table-cell table:style-name="TableCell137">
            <text:p text:style-name="P138">734</text:p>
          </table:table-cell>
          <table:table-cell table:style-name="TableCell139">
            <text:p text:style-name="P140">314</text:p>
          </table:table-cell>
        </table:table-row>
        <table:table-row table:style-name="TableRow141">
          <table:table-cell table:style-name="TableCell142">
            <text:p text:style-name="P143">活動費</text:p>
          </table:table-cell>
          <table:table-cell table:style-name="TableCell144">
            <text:p text:style-name="P145">月</text:p>
          </table:table-cell>
          <table:table-cell table:style-name="TableCell146">
            <text:p text:style-name="P147">734</text:p>
          </table:table-cell>
          <table:table-cell table:style-name="TableCell148">
            <text:p text:style-name="P149">734</text:p>
          </table:table-cell>
          <table:table-cell table:style-name="TableCell150">
            <text:p text:style-name="P151">734</text:p>
          </table:table-cell>
          <table:table-cell table:style-name="TableCell152">
            <text:p text:style-name="P153">314</text:p>
          </table:table-cell>
        </table:table-row>
        <table:table-row table:style-name="TableRow154">
          <table:table-cell table:style-name="TableCell155">
            <text:p text:style-name="P156">午餐費</text:p>
          </table:table-cell>
          <table:table-cell table:style-name="TableCell157">
            <text:p text:style-name="P158">月</text:p>
          </table:table-cell>
          <table:table-cell table:style-name="TableCell159">
            <text:p text:style-name="P160">839</text:p>
          </table:table-cell>
          <table:table-cell table:style-name="TableCell161">
            <text:p text:style-name="P162">839</text:p>
          </table:table-cell>
          <table:table-cell table:style-name="TableCell163">
            <text:p text:style-name="P164">839</text:p>
          </table:table-cell>
          <table:table-cell table:style-name="TableCell165">
            <text:p text:style-name="P166">839</text:p>
          </table:table-cell>
        </table:table-row>
        <table:table-row table:style-name="TableRow167">
          <table:table-cell table:style-name="TableCell168">
            <text:p text:style-name="P169">點心費</text:p>
          </table:table-cell>
          <table:table-cell table:style-name="TableCell170">
            <text:p text:style-name="P171">月</text:p>
          </table:table-cell>
          <table:table-cell table:style-name="TableCell172">
            <text:p text:style-name="P173">629</text:p>
          </table:table-cell>
          <table:table-cell table:style-name="TableCell174">
            <text:p text:style-name="P175">629</text:p>
          </table:table-cell>
          <table:table-cell table:style-name="TableCell176">
            <text:p text:style-name="P177">629</text:p>
          </table:table-cell>
          <table:table-cell table:style-name="TableCell178">
            <text:p text:style-name="P179">629</text:p>
          </table:table-cell>
        </table:table-row>
        <table:table-row table:style-name="TableRow180">
          <table:table-cell table:style-name="TableCell181" table:number-columns-spanned="2">
            <text:p text:style-name="P182">學期收費總額</text:p>
          </table:table-cell>
          <table:covered-table-cell/>
          <table:table-cell table:style-name="TableCell183">
            <text:p text:style-name="P184">66816</text:p>
          </table:table-cell>
          <table:table-cell table:style-name="TableCell185">
            <text:p text:style-name="P186">66816</text:p>
          </table:table-cell>
          <table:table-cell table:style-name="TableCell187">
            <text:p text:style-name="P188">66816</text:p>
          </table:table-cell>
          <table:table-cell table:style-name="TableCell189">
            <text:p text:style-name="P190">56868</text:p>
          </table:table-cell>
        </table:table-row>
        <table:table-row table:style-name="TableRow191">
          <table:table-cell table:style-name="TableCell192">
            <text:p text:style-name="P193">交通費</text:p>
          </table:table-cell>
          <table:table-cell table:style-name="TableCell194">
            <text:p text:style-name="P195">一個月</text:p>
          </table:table-cell>
          <table:table-cell table:style-name="TableCell196" table:number-columns-spanned="4">
            <text:p text:style-name="P197">單趟<text:s/>0<text:s/>元<text:s/>/<text:s/>雙趟<text:s/>0<text:s/>元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延長照顧</text:p>
            <text:p text:style-name="P201"><text:span text:style-name="T202">服務費</text:span></text:p>
          </table:table-cell>
          <table:table-cell table:style-name="TableCell203" table:number-columns-spanned="5">
            <text:p text:style-name="P204"><text:span text:style-name="T205">16</text:span><text:span text:style-name="T206">：</text:span><text:span text:style-name="T207">10</text:span><text:span text:style-name="T208">過後開始收費，最晚服務時間</text:span><text:span text:style-name="T209">19</text:span><text:span text:style-name="T210">：</text:span><text:span text:style-name="T211">00</text:span></text:p>
            <text:p text:style-name="P212"><text:span text:style-name="T213">收費方式</text:span><text:span text:style-name="T214">：</text:span></text:p>
            <text:p text:style-name="P215"><text:span text:style-name="T216">每</text:span><text:span text:style-name="T217">□</text:span><text:span text:style-name="T218">半小時或</text:span><text:span text:style-name="T219">■</text:span><text:span text:style-name="T220">小時</text:span><text:span text:style-name="T221">150</text:span><text:span text:style-name="T222">元</text:span></text:p>
            <text:p text:style-name="P223"><text:span text:style-name="T224">每月最高收費上限</text:span><text:span text:style-name="T225">1900</text:span><text:span text:style-name="T226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家長會費</text:p>
          </table:table-cell>
          <table:table-cell table:style-name="TableCell230">
            <text:p text:style-name="P231">一學期</text:p>
          </table:table-cell>
          <table:table-cell table:style-name="TableCell232" table:number-columns-spanned="4">
            <text:p text:style-name="P233">無家長會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保險費</text:p>
          </table:table-cell>
          <table:table-cell table:style-name="TableCell237">
            <text:p text:style-name="P238">一學期</text:p>
          </table:table-cell>
          <table:table-cell table:style-name="TableCell239" table:number-columns-spanned="4">
            <text:p text:style-name="P240"><text:span text:style-name="T241">依公開招標決標之價格收取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校外教學費</text:p>
          </table:table-cell>
          <table:table-cell table:style-name="TableCell245">
            <text:p text:style-name="P246">次</text:p>
          </table:table-cell>
          <table:table-cell table:style-name="TableCell247" table:number-columns-spanned="4">
            <text:p text:style-name="P248"><text:span text:style-name="T249">依實際情形與家長商定</text:span></text:p>
          </table:table-cell>
          <table:covered-table-cell/>
          <table:covered-table-cell/>
          <table:covered-table-cell/>
        </table:table-row>
      </table:table>
      <text:p text:style-name="P250"><text:span text:style-name="T251">四、退費基準及減免收費規定：</text:span><text:s/></text:p>
      <text:p text:style-name="P252"><text:span text:style-name="T253">（一）幼兒因故無法繼續就讀而離開教保服務機構者，應依下列規定辦理退費：</text:span></text:p>
      <text:p text:style-name="P254"><text:span text:style-name="T255">1</text:span><text:span text:style-name="T256">、學費、雜費：</text:span></text:p>
      <text:p text:style-name="P257"><text:span text:style-name="T258">a.</text:span><text:span text:style-name="T259">學期教保服務起始日前即提出無法就讀者，全數退還。</text:span></text:p>
      <text:p text:style-name="P260"><text:span text:style-name="T261">b.</text:span><text:span text:style-name="T262">學期教保服務起始日後未逾學期三分之一者，退還三分之二。</text:span></text:p>
      <text:p text:style-name="P263"><text:span text:style-name="T264">c.</text:span><text:span text:style-name="T265">學期教保服務起始日後逾學期三分之一，未逾學期三分之二者，退還三分之一。</text:span></text:p>
      <text:p text:style-name="P266"><text:span text:style-name="T267">d.</text:span><text:span text:style-name="T268">學期教保服務起始日後逾學期三分之二者，不予退費。</text:span></text:p>
      <text:soft-page-break/>
      <text:p text:style-name="P269"><text:span text:style-name="T270">2</text:span><text:span text:style-name="T271">、代辦費：以學期為收費期間者，按未就讀月數比例退費；以月為收費期間者，按離開教保服務機構當月未就讀日數比例退費；已製成成品者不予退費，並發還成品。</text:span></text:p>
      <text:p text:style-name="P272"><text:span text:style-name="T273">（二）辦理退費之基準日，應以幼兒實際離開教保服務機構日為準。</text:span></text:p>
      <text:p text:style-name="P274"><text:span text:style-name="T275">（三）依第一項規定退費時，應發給退費單據，並列明退費項目及數額。</text:span></text:p>
      <text:p text:style-name="P276"><text:span text:style-name="T277">五、</text:span><text:span text:style-name="T278">幼兒因故請假並於事前辦妥請假手續</text:span><text:span text:style-name="T279">，且請假日數連續達七日（含假日）以上</text:span></text:p>
      <text:p text:style-name="P280"><text:span text:style-name="T281">者，按當月未就讀日數比例退還點心費</text:span><text:span text:style-name="T282">、午餐費、交通費，其餘項目不予退費。</text:span></text:p>
      <text:p text:style-name="P283"><text:span text:style-name="T284">六、因法定傳染病、流行病或流行性疫情等，強制停課日數連續達七日（含假日）</text:span></text:p>
      <text:p text:style-name="P285"><text:span text:style-name="T286">以上者，按當月未就讀日數比例退還點心費、午餐費、交通費，其餘項目不予退費。</text:span></text:p>
      <text:p text:style-name="P287"><text:span text:style-name="T288">七、</text:span><text:span text:style-name="T289">國定假日、農曆除夕與春節假期連續達七日</text:span><text:span text:style-name="T290">（含例假日、補假日及調整放假日）以上，點心費、午餐費、交通費等代辦項目，按當月未就讀日數比例採事前扣除方式辦理。但辦理補課之</text:span><text:span text:style-name="T291">調整</text:span><text:span text:style-name="T292">放假日不予退費。</text:span></text:p>
      <text:p text:style-name="P293"/>
      <text:p text:style-name="P294"/>
      <text:p text:style-name="P295"><text:span text:style-name="T296">註</text:span><text:span text:style-name="T297">：教保服務機構應依前項規定之項目收取費用，不得任意編列收費項目向家長收取費用。</text:span></text:p>
      <text:p text:style-name="P298"><text:span text:style-name="T299">備註</text:span><text:span text:style-name="T300">:</text:span><text:span text:style-name="T301">兄弟姊妹就讀，弟妹雜費優惠</text:span><text:span text:style-name="T302">500</text:span><text:span text:style-name="T303">元，雙胞胎雜費</text:span><text:span text:style-name="T304">9</text:span><text:span text:style-name="T305">折。</text:span></text:p>
      <text:p text:style-name="P306"/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nQuanYi Zen Hei Mono" svg:font-family="WenQuanYi Zen Hei Mono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cc" style:display-name="ccc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 style:vertical-align="auto" fo:margin-left="0.2861in">
        <style:tab-stops/>
      </style:paragraph-properties>
      <style:text-properties style:font-name="WenQuanYi Zen Hei Mono" style:font-name-asian="WenQuanYi Zen Hei Mono" style:font-name-complex="WenQuanYi Zen Hei Mono" style:letter-kerning="false" fo:font-size="14pt" style:font-size-asian="14pt" style:font-size-complex="14pt" fo:hyphenate="true"/>
    </style:style>
    <style:style style:name="本文字元" style:display-name="本文 字元" style:family="text" style:parent-style-name="預設段落字型">
      <style:text-properties style:font-name="WenQuanYi Zen Hei Mono" style:font-name-asian="WenQuanYi Zen Hei Mono" style:font-name-complex="WenQuanYi Zen Hei Mono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722in" fo:margin-bottom="0.8743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私立○○幼兒園收退費注意事項</dc:title>
    <dc:subject/>
    <meta:initial-creator>特幼課</meta:initial-creator>
    <dc:creator>admin</dc:creator>
    <meta:creation-date>2026-04-14T03:21:00Z</meta:creation-date>
    <dc:date>2026-04-14T07:32:00Z</dc:date>
    <meta:print-date>2022-06-27T10:33:00Z</meta:print-date>
    <meta:template xlink:href="Normal" xlink:type="simple"/>
    <meta:editing-cycles>5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